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weight="bold" style:font-weight-asian="bold" style:font-weight-complex="bold" fo:color="#4472C4"/>
    </style:style>
    <style:style style:name="T5" style:parent-style-name="DefaultParagraphFont" style:family="text">
      <style:text-properties fo:color="#4472C4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weight="bold" style:font-weight-asian="bold" style:font-weight-complex="bold" fo:color="#4472C4"/>
    </style:style>
    <style:style style:name="T8" style:parent-style-name="DefaultParagraphFont" style:family="text">
      <style:text-properties fo:color="#4472C4"/>
    </style:style>
    <style:style style:name="T9" style:parent-style-name="DefaultParagraphFont" style:family="text">
      <style:text-properties fo:color="#4472C4"/>
    </style:style>
    <style:style style:name="P1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</style:style>
    <style:style style:name="P31" style:parent-style-name="ListParagraph" style:list-style-name="LFO1" style:family="paragraph">
      <style:paragraph-properties fo:margin-bottom="0in"/>
    </style:style>
    <style:style style:name="P32" style:parent-style-name="ListParagraph" style:list-style-name="LFO1" style:family="paragraph">
      <style:paragraph-properties fo:margin-bottom="0in"/>
    </style:style>
    <style:style style:name="P33" style:parent-style-name="ListParagraph" style:list-style-name="LFO1" style:family="paragraph">
      <style:paragraph-properties fo:margin-bottom="0in"/>
    </style:style>
    <style:style style:name="P34" style:parent-style-name="ListParagraph" style:list-style-name="LFO1" style:family="paragraph">
      <style:paragraph-properties fo:margin-bottom="0in"/>
    </style:style>
    <style:style style:name="P35" style:parent-style-name="ListParagraph" style:list-style-name="LFO1" style:family="paragraph">
      <style:paragraph-properties fo:margin-bottom="0in"/>
    </style:style>
    <style:style style:name="P36" style:parent-style-name="ListParagraph" style:list-style-name="LFO1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Single point of Access Contact Details</text:span></text:p>
      <text:p text:style-name="P3"><text:span text:style-name="T4">Telephone:</text:span><text:span text:style-name="T5"><text:s/>01872 277963<text:s/></text:span></text:p>
      <text:p text:style-name="P6"><text:span text:style-name="T7">Email:</text:span><text:span text:style-name="T8"><text:s/></text:span><text:a xlink:href="mailto:cornwall@alzheimers.org.uk" office:target-frame-name="_top" xlink:show="replace"><text:span text:style-name="T9">cornwall@alzheimers.org.uk</text:span></text:a></text:p>
      <text:p text:style-name="P10"/>
      <text:p text:style-name="P11">About Alzheimer's Society</text:p>
      <text:p text:style-name="P12"/>
      <text:p text:style-name="P13">Who we are</text:p>
      <text:p text:style-name="P14">Alzheimer’s Society are a vital source of<text:s/>support and a powerful force for change for everyone affected by dementia.</text:p>
      <text:p text:style-name="P15"/>
      <text:p text:style-name="P16">What we want</text:p>
      <text:p text:style-name="P17">We will not rest until people with dementia and their carers live more fulfilled and less fearful lives, free from stigma and inequality.</text:p>
      <text:p text:style-name="P18"/>
      <text:p text:style-name="P19">What we do</text:p>
      <text:p text:style-name="P20">We support people<text:s/>affected by dementia through some of the hardest and most frightening times, to improve their lives and help to avoid crisis. <text:s/></text:p>
      <text:p text:style-name="P21"/>
      <text:p text:style-name="P22">No matter whoever you are, whatever you’re going through, you can turn to Alzheimer’s Society/us for expert support through practical advice, emotional support, and guidance for the best next step</text:p>
      <text:p text:style-name="P23"/>
      <text:p text:style-name="P24">We join forces with people affected by dementia, leading scientists, and policy makers, amplifying voices to push for cutting edge breakthroughs and societal change that’ll<text:s/>improve the lives of people affected by dementia, now and in the future</text:p>
      <text:p text:style-name="P25"/>
      <text:p text:style-name="P26">How we do it</text:p>
      <text:p text:style-name="P27">We’re the friendly face of support, the warm voice at the end of the phone and the determined minds who will fight passionately for the cause of everyone affected by dementia.</text:p>
      <text:p text:style-name="P28"/>
      <text:p text:style-name="P29">About the Role</text:p>
      <text:p text:style-name="P30">Alzheimer’s Society Cornwall Dementia Support Service involves dedicated members of staff working with people with dementia and/or their carers. We:</text:p>
      <text:list text:style-name="LFO1" text:continue-numbering="true">
        <text:list-item>
          <text:p text:style-name="P31">Support people to maintain their independence, improving their sense of well-being, and help them feel in more control of their lives.</text:p>
        </text:list-item>
        <text:list-item>
          <text:p text:style-name="P32">Enable people to access other provision by providing supported referrals into relevant services</text:p>
        </text:list-item>
        <text:list-item>
          <text:p text:style-name="P33">Build relationships with a range of local contacts and network with health and social care professionals</text:p>
        </text:list-item>
        <text:list-item>
          <text:p text:style-name="P34">Help<text:s/>to organise and facilitate peers support groups that inform, educate and support those affected by dementia e.g., Singing for the brain (Truro)</text:p>
        </text:list-item>
        <text:list-item>
          <text:p text:style-name="P35">Provide support face-to-face, on the telephone and online.</text:p>
        </text:list-item>
        <text:list-item>
          <text:p text:style-name="P36">We are community based, working from home, out in the<text:s/>community and meet people in the place they choose, at home or in their community.</text:p>
        </text:list-item>
      </text:list>
      <text:p text:style-name="P37">Our people are passionate about putting people affected by dementia at the heart of everything we do, to make our service the best it can be.</text:p>
      <text:p text:style-name="P38"/>
      <text:p text:style-name="Normal">Our online support includes <text:a xlink:href="https://forum.alzheimers.org.uk/" office:target-frame-name="_top" xlink:show="replace"><text:span text:style-name="Hyperlink">Talking</text:span><text:bookmark-start text:name="_Hlt123802542"/><text:bookmark-start text:name="_Hlt123802543"/><text:span text:style-name="Hyperlink"><text:s/></text:span><text:bookmark-end text:name="_Hlt123802542"/><text:bookmark-end text:name="_Hlt123802543"/><text:span text:style-name="Hyperlink">Point,</text:span></text:a><text:s/>our online community where you can connect with others in a similar situation, Dementia Talking Point is a helpful online community where anyone who is affected by dementia can receive valuable support. It's free, open day or night, and can be accessed online and our <text:a xlink:href="https://www.alzheimers.org.uk/find-support-near-you" office:target-frame-name="_top" xlink:show="replace"><text:span text:style-name="Hyperlink">dementia<text:s/></text:span><text:bookmark-start text:name="_Hlt123802553"/><text:bookmark-start text:name="_Hlt123802554"/><text:span text:style-name="Hyperlink">d</text:span><text:bookmark-end text:name="_Hlt123802553"/><text:bookmark-end text:name="_Hlt123802554"/><text:span text:style-name="Hyperlink">i</text:span><text:bookmark-start text:name="_Hlt123740319"/><text:bookmark-start text:name="_Hlt123740320"/><text:bookmark-end text:name="_Hlt123740319"/><text:bookmark-end text:name="_Hlt123740320"/><text:span text:style-name="Hyperlink">rectory </text:span></text:a>where you can search for local servic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z-index="251658240" draw:style-name="a0" draw:name="Picture 1" text:anchor-type="paragraph" svg:x="5.56944in" svg:y="-0.25in" svg:width="1.47986in" svg:height="1.06944in" style:rel-width="scale" style:rel-height="scale"><draw:image xlink:href="media/image1.png" xlink:type="simple" xlink:show="embed" xlink:actuate="onLoad"/><svg:title/><svg:desc>Alzheimer's Society</svg:desc></draw:frame></text:p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sa Greenaway</meta:initial-creator>
    <dc:creator>Teresa Parsons</dc:creator>
    <meta:creation-date>2023-01-05T09:07:00Z</meta:creation-date>
    <dc:date>2023-01-05T09:27:00Z</dc:date>
    <meta:template xlink:href="Normal" xlink:type="simple"/>
    <meta:editing-cycles>3</meta:editing-cycles>
    <meta:editing-duration>PT1260S</meta:editing-duration>
    <meta:document-statistic meta:page-count="1" meta:paragraph-count="5" meta:word-count="407" meta:character-count="2722" meta:row-count="19" meta:non-whitespace-character-count="2320"/>
  </office:meta>
</office:document-meta>
</file>